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8*"/>
    </style:style>
    <style:style style:family="table-column" style:parent-style-name="colspec" style:name="id1-3-2-2-1-3-1-2">
      <style:table-column-properties style:rel-column-width="41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Haarlem houdende regels omtrent het mandateren van bevoegdheden (Besluit mandateren bevoegdheden Tijdelijke wet verkiezingen Covid-19 gemeente Haarlem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Haarlem;</text:p>
            <text:p text:style-name="al"/>
            <text:p text:style-name="al">Gelet op de bepalingen van afdeling 10.1 van de Algemene wet bestuursrecht, de Kieswet en de Tijdelijke wet verkiezingen covid-19;</text:p>
            <text:p text:style-name="al"/>
            <text:p text:style-name="al">overwegende dat de Tijdelijke wet verkiezingen covid-19 is vastgesteld en inwerking is</text:p>
            <text:p text:style-name="al">getred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Aan de afdelingsmanager van de afdeling Klantcontactcentrum de hieronder genoemde bevoegdheden vanuit de Tijdelijke wet verkiezingen covid-19 gedurende het verloop van de verkiezingen voor de leden van de Tweede Kamer in 2021 te mandateren.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artikelen 2g, 3a, 4a-6, 11a Tijdelijke wet verkiezingen COVID-19</text:p>
                  </table:table-cell>
                  <table:table-cell table:style-name="cell_frame_all" table:number-rows-spanned="1" table:number-columns-spanned="1">
                    <text:p text:style-name="table_al">Aanwijzen stembureaus voor vervroegd stemmen en briefst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1d Tijdelijke wet verkiezingen COVID-19</text:p>
                  </table:table-cell>
                  <table:table-cell table:style-name="cell_frame_all" table:number-rows-spanned="1" table:number-columns-spanned="1">
                    <text:p text:style-name="table_al">Aanwijzen afgiftepunten voor briefst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1b Tijdelijke wet verkiezingen COVID-19</text:p>
                  </table:table-cell>
                  <table:table-cell table:style-name="cell_frame_all" table:number-rows-spanned="1" table:number-columns-spanned="1">
                    <text:p text:style-name="table_al">Bepalen zittingstijden briefstembureau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3 Tijdelijke wet verkiezingen COVID-19</text:p>
                  </table:table-cell>
                  <table:table-cell table:style-name="cell_frame_all" table:number-rows-spanned="1" table:number-columns-spanned="1">
                    <text:p text:style-name="table_al">Aanwijzing waarnemers stembureaus met beperkte toega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8 lid 3 Tijdelijke wet verkiezingen COVID-19</text:p>
                  </table:table-cell>
                  <table:table-cell table:style-name="cell_frame_all" table:number-rows-spanned="1" table:number-columns-spanned="1">
                    <text:p text:style-name="table_al">Aanwijzen van takencluster aan stembureaul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9 lid 3 Tijdelijke wet verkiezingen COVID-19</text:p>
                  </table:table-cell>
                  <table:table-cell table:style-name="cell_frame_all" table:number-rows-spanned="1" table:number-columns-spanned="1">
                    <text:p text:style-name="table_al">Gezondheidscheck stembureauleden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tekening</text:p>
            <text:p text:style-name="al">Bij uitoefening van het mandaat ondertekent de gemandateerde op de volgende wijze:</text:p>
            <text:p text:style-name="al">Het college van burgemeester en wethouders van Haarlem,</text:p>
            <text:p text:style-name="al">namens het college,</text:p>
            <text:p text:style-name="al"/>
            <text:p text:style-name="al">
            <text:span text:style-name="nadrukcur">Handtekening</text:span>
          </text:p>
            <text:p text:style-name="al"/>
            <text:p text:style-name="al">&lt;de functienaam van de gemandateerde en zijn naam en handtekening&gt;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3-2">
              <text:list-item text:style-override="id1-3-2-2-3-2">
                <text:number>1.</text:number>
                <text:p text:style-name="al">Dit besluit treedt in werking op de dag na bekendmaking.</text:p>
              </text:list-item>
              <text:list-item text:style-override="id1-3-2-2-3-3">
                <text:number>2.</text:number>
                <text:p text:style-name="al">Dit besluit wordt aangehaald als ‘Besluit mandateren bevoegdheden Tijdelijke wet verkiezingen Covid-19 gemeente Haarlem’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gemeente Haarlem op 2 februari 2021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, </text:span></text:p>
            <text:p><text:span text:style-name="functie">J. Wienen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Gemeentesecretaris,</text:span></text:p>
            <text:p><text:span text:style-name="functie">C. Len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52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1-01</meta:user-defined>
    <meta:user-defined meta:name="DC.source">Kieswet]|[1.0:c:BWBR0004627&amp;g=2020-07-01</meta:user-defined>
    <meta:user-defined meta:name="DC.source">Tijdelijke wet verkiezingen covid-19]|[1.0:c:BWBR0044317&amp;g=2021-01-30</meta:user-defined>
    <meta:user-defined meta:name="DCTERMS.alternative">Besluit mandateren bevoegdheden Tijdelijke wet verkiezingen Covid-19 gemeente Haarlem</meta:user-defined>
    <dc:language>nl</dc:language>
    <meta:user-defined meta:name="OVERHEID.Gemeente/DC.spatial">Haarlem</meta:user-defined>
    <meta:user-defined meta:name="DC.title">Besluit van het college van burgemeester en wethouders van de gemeente Haarlem houdende regels omtrent het mandateren van bevoegdheden (Besluit mandateren bevoegdheden Tijdelijke wet verkiezingen Covid-19 gemeente Haarlem)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521</meta:user-defined>
    <meta:user-defined meta:name="OVERHEIDop.betreftRegeling">CVDR654150_1</meta:user-defined>
    <meta:user-defined meta:name="OVERHEIDop.GmbID/DC.identifier">gmb-2021-43521</meta:user-defined>
    <meta:user-defined meta:name="xs:date/OVERHEIDop.startdatum">2021-02-13</meta:user-defined>
    <meta:user-defined meta:name="OVERHEIDop.versieInformatie"/>
  </office:meta>
</office:document-meta>
</file>