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kerkepad in Westkapelle, aanvraag omgevingsvergunning voor het verander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november 2021</text:p>
            <text:p text:style-name="common-al">Extern zaaknummer: SXO8089343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520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0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0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Noordkerkepad in Westkapelle, aanvraag omgevingsvergunning voor het veranderen van de inri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208</meta:user-defined>
    <meta:user-defined meta:name="OVERHEIDop.GmbID/DC.identifier">gmb-2021-435208</meta:user-defined>
    <meta:user-defined meta:name="OVERHEIDop.versieInformatie"/>
  </office:meta>
</office:document-meta>
</file>