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ggestraat 33 7683AE Den Ham, bouwen van een berging, ontvangen op 29-11-2021, zaaknummer 1700ESUITE5811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oggestraat 33 7683AE Den Ham, Roggestraat 33 in Den Ham A. Dijkman-Kamphuis [L-001778]</text:p>
            <text:p text:style-name="common-al">Project: bouwen van een berging</text:p>
            <text:p text:style-name="common-al">Ingekomen: 29-11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1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81152021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Gemeente Twenterand - aanvraag omgevingsvergunning, Roggestraat 33 7683AE Den Ham, bouwen van een berging, ontvangen op 29-11-2021, zaaknummer 1700ESUITE58115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99</meta:user-defined>
    <meta:user-defined meta:name="OVERHEIDop.GmbID/DC.identifier">gmb-2021-435199</meta:user-defined>
    <meta:user-defined meta:name="OVERHEIDop.versieInformatie"/>
  </office:meta>
</office:document-meta>
</file>