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illeweg 53, 9731 JE Groningen – vellen 1 boom (larix) noodkap! (ontvangstdatum 25-11-2021, dossiernummer 202177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9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9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9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milleweg 53, 9731 JE Groningen – vellen 1 boom (larix) noodkap! (ontvangstdatum 25-11-2021, dossiernummer 202177925)</meta:user-defined>
    <meta:user-defined meta:name="DCTERMS.W3CDTF/DCTERMS.available">2021-12-02</meta:user-defined>
    <meta:user-defined meta:name="DCTERMS.W3CDTF/OVERHEIDop.jaargang">2021</meta:user-defined>
    <meta:user-defined meta:name="OVERHEIDop.publicationIssue">435198</meta:user-defined>
    <meta:user-defined meta:name="OVERHEIDop.GmbID/DC.identifier">gmb-2021-435198</meta:user-defined>
    <meta:user-defined meta:name="OVERHEIDop.versieInformatie"/>
  </office:meta>
</office:document-meta>
</file>