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schoolgebouw aan Monnickskamp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Monnickskamp 7, het uitbreiden van het schoolgebouw (ontvangen 8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51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schoolgebouw aan Monnickskamp 7 te Huiz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96</meta:user-defined>
    <meta:user-defined meta:name="OVERHEIDop.GmbID/DC.identifier">gmb-2021-435196</meta:user-defined>
    <meta:user-defined meta:name="OVERHEIDop.versieInformatie"/>
  </office:meta>
</office:document-meta>
</file>