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 15a (Kinder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V-2021-6827 voor een omgevingsvergunning : het vellen van 1 eik, op locatie Wesselerweg 15a (Kinderboerderij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1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Wesselerweg 15a (Kinderboerderij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91</meta:user-defined>
    <meta:user-defined meta:name="OVERHEIDop.GmbID/DC.identifier">gmb-2021-435191</meta:user-defined>
    <meta:user-defined meta:name="OVERHEIDop.versieInformatie"/>
  </office:meta>
</office:document-meta>
</file>