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erhaven, kad. sec. H perceelnr. 4048 (aan de kade tussen de jachthaven en de brug), Groningen – tijdelijk (10 jr) plaatsen schip t.b.v. horeca aan oosterhaven (ontvangstdatum 23-11-2021, dossiernummer 20217784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5177</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177</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177</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Aanvraag omgevingsvergunning: Oosterhaven, kad. sec. H perceelnr. 4048 (aan de kade tussen de jachthaven en de brug), Groningen – tijdelijk (10 jr) plaatsen schip t.b.v. horeca aan oosterhaven (ontvangstdatum 23-11-2021, dossiernummer 202177849)</meta:user-defined>
    <meta:user-defined meta:name="DCTERMS.W3CDTF/DCTERMS.available">2021-12-02</meta:user-defined>
    <meta:user-defined meta:name="DCTERMS.W3CDTF/OVERHEIDop.jaargang">2021</meta:user-defined>
    <meta:user-defined meta:name="OVERHEIDop.publicationIssue">435177</meta:user-defined>
    <meta:user-defined meta:name="OVERHEIDop.GmbID/DC.identifier">gmb-2021-435177</meta:user-defined>
    <meta:user-defined meta:name="OVERHEIDop.versieInformatie"/>
  </office:meta>
</office:document-meta>
</file>