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 met nieuwe indeling in bestaande gevelopeningen aan Emmastraat/Emmaplein sectie D perceelnrs 3924, 3925, 1670, 3487 en 118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kozijnen met nieuwe indeling in bestaande gevelopeningen aan Emmastraat/Emmaplein sectie D perceelnrs 3924, 3925, 1670, 3487 en 1189 te Hoesnbroek (datum </text:span>
            <text:span text:style-name="nadrukvet">ontvangst</text:span>
            <text:span text:style-name="nadrukvet">:</text:span>
            <text:span text:style-name="nadrukvet">24-11-2021</text:span>
            <text:span text:style-name="nadrukvet">, dossiernummer </text:span>
            <text:span text:style-name="nadrukvet">18150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17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7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vervangen van kozijnen met nieuwe indeling in bestaande gevelopeningen aan Emmastraat/Emmaplein sectie D perceelnrs 3924, 3925, 1670, 3487 en 1189 te Hoensbro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176</meta:user-defined>
    <meta:user-defined meta:name="OVERHEIDop.GmbID/DC.identifier">gmb-2021-435176</meta:user-defined>
    <meta:user-defined meta:name="OVERHEIDop.versieInformatie"/>
  </office:meta>
</office:document-meta>
</file>