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Inrit/Uitweg, Princesselaan 1, 2281AN, het bouwen van een carport met oplaadpunt voor een elektrische auto;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</text:span>
          </text:p>
            <text:p text:style-name="last-al">Activiteit: Bouw + Inrit/Uitweg, Princesselaan 1, 2281AN, het bouwen van een carport met oplaadpunt voor een elektrische auto;) datum besluit: 24-11-2021; zaaknummer: 20210803841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17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7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080384166</meta:user-defined>
    <dc:language>nl</dc:language>
    <meta:user-defined meta:name="OVERHEIDop.locatietype/OVERHEIDop.gebiedsmarkering">Adres</meta:user-defined>
    <meta:user-defined meta:name="DC.title">Activiteit: Bouw + Inrit/Uitweg, Princesselaan 1, 2281AN, het bouwen van een carport met oplaadpunt voor een elektrische auto;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171</meta:user-defined>
    <meta:user-defined meta:name="OVERHEIDop.GmbID/DC.identifier">gmb-2021-435171</meta:user-defined>
    <meta:user-defined meta:name="OVERHEIDop.versieInformatie"/>
  </office:meta>
</office:document-meta>
</file>