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vier lichtreclames, Louis Braillelaan 6, 2719EJ Zoetermeer op 26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1 is een aanvraag omgevingsvergunning ontvangen voor het plaatsen van vier lichtreclames op de locatie Louis Braillelaan 6, 2719EJ Zoetermeer. De aanvraag is geregistreerd onder zaaknummer 2021-00506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517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7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7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ouis Braillelaan 6, 2719EJ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vier lichtreclames, Louis Braillelaan 6, 2719EJ Zoetermeer op 26 november 2021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170</meta:user-defined>
    <meta:user-defined meta:name="OVERHEIDop.GmbID/DC.identifier">gmb-2021-435170</meta:user-defined>
    <meta:user-defined meta:name="OVERHEIDop.versieInformatie"/>
  </office:meta>
</office:document-meta>
</file>