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sterstraat 24 in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30 november 2021 besloten om de beslistermijn voor de aanvraag omgevingsvergunning met zaaknummer W-2021-244 voorhet realiseren van een mantelzorgwoning op locatie Voorsterstraat 24 in Nuth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3516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6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6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sterstraat 24 in Nuth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161</meta:user-defined>
    <meta:user-defined meta:name="OVERHEIDop.GmbID/DC.identifier">gmb-2021-435161</meta:user-defined>
    <meta:user-defined meta:name="OVERHEIDop.versieInformatie"/>
  </office:meta>
</office:document-meta>
</file>