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esdelselaan 22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9492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Biesdelselaan 22d te Velp</text:p>
            <text:p text:style-name="common-al">
            <text:span text:style-name="nadrukvet">Datum ontvangst:</text:span> 3 okto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8.66 445965.27</meta:user-defined>
    <meta:user-defined meta:name="DC.title">Verlenging beslistermijn omgevingsvergunning Biesdelselaan 22d te Velp</meta:user-defined>
    <meta:user-defined meta:name="OVERHEID.PostcodeHuisnummer/OVERHEIDop.postcodeHuisnummer">6881CH 22</meta:user-defined>
    <meta:user-defined meta:name="OVERHEIDop.straatnaam">Biesdelselaan</meta:user-defined>
    <meta:user-defined meta:name="OVERHEIDop.woonplaats">Vel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516</meta:user-defined>
    <meta:user-defined meta:name="OVERHEIDop.GmbID/DC.identifier">gmb-2021-43516</meta:user-defined>
    <meta:user-defined meta:name="OVERHEIDop.versieInformatie"/>
  </office:meta>
</office:document-meta>
</file>