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dijk 8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8 in Zevenhoven - zaaknummer M-2021-0149 - melding omgevingsrecht voor het verwijderen van asbest - ingekomen 26 nov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515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5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5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gedijk 8 in Zevenhoven - het verwijderen van asbes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156</meta:user-defined>
    <meta:user-defined meta:name="OVERHEIDop.GmbID/DC.identifier">gmb-2021-435156</meta:user-defined>
    <meta:user-defined meta:name="OVERHEIDop.versieInformatie"/>
  </office:meta>
</office:document-meta>
</file>