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*" text:level="1">
        <style:list-level-properties text:min-label-width="10mm"/>
      </text:list-level-style-bullet>
    </text:list-style>
    <text:list-style style:name="id1-3-2-2-1-6-1">
      <text:list-level-style-bullet text:bullet-char="*" text:level="1">
        <style:list-level-properties text:min-label-width="10mm"/>
      </text:list-level-style-bullet>
    </text:list-style>
    <text:list-style style:name="id1-3-2-2-1-6-2">
      <text:list-level-style-bullet text:bullet-char="*" text:level="1">
        <style:list-level-properties text:min-label-width="10mm"/>
      </text:list-level-style-bullet>
    </text:list-style>
    <text:list-style style:name="id1-3-2-2-1-6-3">
      <text:list-level-style-bullet text:bullet-char="*" text:level="1">
        <style:list-level-properties text:min-label-width="10mm"/>
      </text:list-level-style-bullet>
    </text:list-style>
    <text:list-style style:name="id1-3-2-2-1-6-4">
      <text:list-level-style-bullet text:bullet-char="*" text:level="1">
        <style:list-level-properties text:min-label-width="10mm"/>
      </text:list-level-style-bullet>
    </text:list-style>
    <text:list-style style:name="id1-3-2-2-1-6-5">
      <text:list-level-style-bullet text:bullet-char="*" text:level="1">
        <style:list-level-properties text:min-label-width="10mm"/>
      </text:list-level-style-bullet>
    </text:list-style>
    <text:list-style style:name="id1-3-2-2-1-6-6">
      <text:list-level-style-bullet text:bullet-char="*" text:level="1">
        <style:list-level-properties text:min-label-width="10mm"/>
      </text:list-level-style-bullet>
    </text:list-style>
    <text:list-style style:name="id1-3-2-2-1-6-7">
      <text:list-level-style-bullet text:bullet-char="*" text:level="1">
        <style:list-level-properties text:min-label-width="10mm"/>
      </text:list-level-style-bullet>
    </text:list-style>
    <text:list-style style:name="id1-3-2-2-1-6-7-3">
      <text:list-level-style-bullet text:bullet-char="-" text:level="1">
        <style:list-level-properties text:min-label-width="10mm"/>
      </text:list-level-style-bullet>
    </text:list-style>
    <text:list-style style:name="id1-3-2-2-1-6-7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Ruimtelijk beleid bedrijventerrein Haefland/Rode 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16 november 2021 de Beleidsregel “Ruimtelijk beleid bedrijventerrein Haefland/Rode Beek” vastgesteld. </text:p>
            <text:p text:style-name="al"/>
            <text:p text:style-name="al">Met deze beleidsregel stelt het College ten behoeve van het algemene vestigingsklimaat op het bedrijventerrein strengere voorschriften aan nieuwe woon- en bedrijfsactiviteiten op het bedrijventerrein. Het College geeft hiermee nadere invulling aan het vigerende bestemmingsplan Rode Beek/Haefland.</text:p>
            <text:p text:style-name="al"/>
            <text:p text:style-name="al">Aanleiding voor dit besluit is de toename van branchevreemde bedrijfsactiviteiten, de algehele staat van de openbare ruimte (denk aan opslag, reclame, parkeren, veiligheid) en activiteiten in de sfeer van ondermijning.</text:p>
            <text:p text:style-name="al"/>
            <text:p text:style-name="al">Toepassing van de zogenaamde kruimelgevallenregeling vindt slechts plaats in uitzonderlijke gevallen, op basis van een positief stedenbouwkundig en planologisch advies en akkoord van de portefeuillehoud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lobale inhoud van de beleidsregel </text:p>
            <text:p text:style-name="al"/>
            <text:p text:style-name="al">Het College hanteert de volgende (planologische) uitgangspunten bij het bestemmingsplan Haefland/Rode Beek;</text:p>
            <text:p text:style-name="al"/>
            <text:list text:style-name="id1-3-2-2-1-6">
              <text:list-item text:style-override="id1-3-2-2-1-6-1">
                <text:number>*</text:number>
                <text:p text:style-name="al">De bestemmingsregels bedrijventerrein-1 in het bestemmingsplan Haefland/Rode Beek zijn leidend; toepassing van de kruimelgevallenprocedure vindt in deze zone alleen bij hoge uitzondering plaats op basis van een positief stedenbouwkundig en planologisch advies en na akkoord portefeuillehouder;</text:p>
              </text:list-item>
              <text:list-item text:style-override="id1-3-2-2-1-6-2">
                <text:number>*</text:number>
                <text:p text:style-name="al">Bedrijven in milieucategorie 1 zoals schoonheidssalons, zorginstellingen, fysiotherapiepraktijken, administratieve dienstverlening zijn niet toegestaan;</text:p>
              </text:list-item>
              <text:list-item text:style-override="id1-3-2-2-1-6-3">
                <text:number>*</text:number>
                <text:p text:style-name="al">Er vindt geen uitbreiding plaats van het bestaande aanbod aan sport-/fitness activiteiten;</text:p>
              </text:list-item>
              <text:list-item text:style-override="id1-3-2-2-1-6-4">
                <text:number>*</text:number>
                <text:p text:style-name="al">Er worden geen bedrijfsactiviteiten toegestaan die strijdig zijn met het lokale en/of regionale (aangescherpte) detailhandelsbeleid;</text:p>
              </text:list-item>
              <text:list-item text:style-override="id1-3-2-2-1-6-5">
                <text:number>*</text:number>
                <text:p text:style-name="al">Er worden geen vergunningen verleend voor bedrijfsactiviteiten op grond van de Drank- en Horeca Wet (Alcoholwet)</text:p>
              </text:list-item>
              <text:list-item text:style-override="id1-3-2-2-1-6-6">
                <text:number>*</text:number>
                <text:p text:style-name="al">Er worden geen bedrijfsactiviteiten of -initiatieven toegestaan die naar hun aard of omstandigheden gevoelig zijn in het kader van de Wet Bibob en/of ondermijning</text:p>
              </text:list-item>
              <text:list-item text:style-override="id1-3-2-2-1-6-7">
                <text:number>*</text:number>
                <text:p text:style-name="al">Er wordt geen particuliere bewoning en/of verhuur aan NATO toegestaan van bedrijfswoningen vanwege de planologische implicaties van dergelijke kwetsbare objecten</text:p>
                <text:list text:style-name="id1-3-2-2-1-6-7-3">
                  <text:list-item text:style-override="id1-3-2-2-1-6-7-3-1">
                    <text:number>-</text:number>
                    <text:p text:style-name="al">In overleg met partners zoals BTM en de stichting Business in Brunssum (commissie bedrijventerreinen) wordt getracht het nieuw vastgestelde reclamebeleid ter plaatse in overleg met ondernemers te implementeren</text:p>
                  </text:list-item>
                </text:list>
              </text:list-item>
            </text:list>
            <text:p text:style-name="al">Inzage</text:p>
            <text:p text:style-name="al"/>
            <text:p text:style-name="al">De beleidsregel ligt van maandag 27 november 2021 gedurende zes weken ter inzage bij het loket Vergunningen, Lindeplein 1 te Brunssum. Om de stukken in te zien kunt u een afspraak maken via ons Klant Contact Centrum (045-5278 555). </text:p>
            <text:p text:style-name="al"/>
            <text:p text:style-name="al">Inwerkingtreding </text:p>
            <text:p text:style-name="al"/>
            <text:p text:style-name="al">De beleidsregel treedt de dag na de bekendmaking in werking. Tegen de vaststelling van de beleidsregel staat geen mogelijkheid van bezwaar of beroep o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unssum, 21 nov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51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01503</meta:user-defined>
    <meta:user-defined meta:name="DCTERMS.alternative">Beleidsregel Ruimtelijk beleid bedrijventerrein Haefland/Rode Beek</meta:user-defined>
    <dc:language>nl</dc:language>
    <meta:user-defined meta:name="OVERHEIDop.locatietype/OVERHEIDop.gebiedsmarkering">Gemeente</meta:user-defined>
    <meta:user-defined meta:name="DC.title">Beleidsregel Ruimtelijk beleid bedrijventerrein Haefland/Rode Bee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51</meta:user-defined>
    <meta:user-defined meta:name="OVERHEIDop.betreftRegeling">CVDR665540_1</meta:user-defined>
    <meta:user-defined meta:name="xs:date/OVERHEIDop.startdatum">2021-12-03</meta:user-defined>
    <meta:user-defined meta:name="OVERHEIDop.GmbID/DC.identifier">gmb-2021-435151</meta:user-defined>
    <meta:user-defined meta:name="OVERHEIDop.versieInformatie"/>
  </office:meta>
</office:document-meta>
</file>