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 846 (sportpark Zouten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V-2021-6848 voor een omgevingsvergunning : het vellen van 1 berk, op locatie Gronausestraat 846 (sportpark Zoutendij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514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4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4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ronausestraat 846 (sportpark Zoutendijk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146</meta:user-defined>
    <meta:user-defined meta:name="OVERHEIDop.GmbID/DC.identifier">gmb-2021-435146</meta:user-defined>
    <meta:user-defined meta:name="OVERHEIDop.versieInformatie"/>
  </office:meta>
</office:document-meta>
</file>