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Tubbergen, L. von Bönninghausenstraat 22: oprichten Dak- en gevelreiniging inrichting en opslaan van 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L. von Bönninghausenstraat 22 in Tubbergen</text:p>
            <text:p text:style-name="common-al">Betreft: het oprichten van een Dak- en gevelreiniging inrichting en het opslaan van producten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514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4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4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T-2021-001330</meta:user-defined>
    <meta:user-defined meta:name="DCTERMS.abstract">het oprichten van een Dak- en gevelreiniging inrichting en het opslaan van producten</meta:user-defined>
    <dc:language>nl</dc:language>
    <meta:user-defined meta:name="OVERHEIDop.locatietype/OVERHEIDop.gebiedsmarkering">Punt</meta:user-defined>
    <meta:user-defined meta:name="DC.title">Gemeente Tubbergen - melding artikel 8.41 wet milieubeheer,Tubbergen, L. von Bönninghausenstraat 22: oprichten Dak- en gevelreiniging inrichting en opslaan van product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5145</meta:user-defined>
    <meta:user-defined meta:name="OVERHEIDop.GmbID/DC.identifier">gmb-2021-435145</meta:user-defined>
    <meta:user-defined meta:name="OVERHEIDop.versieInformatie"/>
  </office:meta>
</office:document-meta>
</file>