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rgstraat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stookperiode: Bergstraat in Lievelde van 7 december 2021 tot en met 4 januari 2022</text:p>
                <text:p text:style-name="al">Datum besluit: 23 november 2021</text:p>
                <text:p text:style-name="al">Zaaknummer: 70218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514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4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stemming voor het verbranden van snoeihout aan Bergstraat te Lievel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44</meta:user-defined>
    <meta:user-defined meta:name="OVERHEIDop.GmbID/DC.identifier">gmb-2021-435144</meta:user-defined>
    <meta:user-defined meta:name="OVERHEIDop.versieInformatie"/>
  </office:meta>
</office:document-meta>
</file>