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lesdijk 48 7683CE Den Ham, realiseren van een aanbouw, ontvangen op 29-11-2021, zaaknummer 1700ESUITE5811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lesdijk 48 7683CE Den Ham</text:p>
            <text:p text:style-name="common-al">Project: realiseren van een aanbouw</text:p>
            <text:p text:style-name="common-al">Ingekomen: 29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1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8114202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Gemeente Twenterand - aanvraag omgevingsvergunning, Blesdijk 48 7683CE Den Ham, realiseren van een aanbouw, ontvangen op 29-11-2021, zaaknummer 1700ESUITE58114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143</meta:user-defined>
    <meta:user-defined meta:name="OVERHEIDop.GmbID/DC.identifier">gmb-2021-435143</meta:user-defined>
    <meta:user-defined meta:name="OVERHEIDop.versieInformatie"/>
  </office:meta>
</office:document-meta>
</file>