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Weststraat 2, 9721 BP Groningen – betreft omzetting vm. bovenwoning. (ontvangstdatum 22-11-2021, dossiernummer 2021778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14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4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4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elper Weststraat 2, 9721 BP Groningen – betreft omzetting vm. bovenwoning. (ontvangstdatum 22-11-2021, dossiernummer 202177838)</meta:user-defined>
    <meta:user-defined meta:name="DCTERMS.W3CDTF/DCTERMS.available">2021-12-02</meta:user-defined>
    <meta:user-defined meta:name="DCTERMS.W3CDTF/OVERHEIDop.jaargang">2021</meta:user-defined>
    <meta:user-defined meta:name="OVERHEIDop.publicationIssue">435141</meta:user-defined>
    <meta:user-defined meta:name="OVERHEIDop.GmbID/DC.identifier">gmb-2021-435141</meta:user-defined>
    <meta:user-defined meta:name="OVERHEIDop.versieInformatie"/>
  </office:meta>
</office:document-meta>
</file>