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jongveestal aan de Woldlakeweg 16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Woldlakeweg 16 in Scheerwolde voor het bouwen van een jongveestal, verzonden op 29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13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bouwen van een jongveestal aan de Woldlakeweg 16 in Scheerwold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137</meta:user-defined>
    <meta:user-defined meta:name="OVERHEIDop.GmbID/DC.identifier">gmb-2021-435137</meta:user-defined>
    <meta:user-defined meta:name="OVERHEIDop.versieInformatie"/>
  </office:meta>
</office:document-meta>
</file>