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inde 577 7671GC Vriezenveen, aanwezigheidsvergunning voor 2  kansspelautomaten voor "Eetcafe/Cafetaria Westeinde" Westeinde 577 in Vriezenveen. Ontvangen 29-11-2021, zaaknummer 1700ESUITE58057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steinde 577 7671GC Vriezenveen</text:p>
            <text:p text:style-name="common-al">Wat: aanwezigheidsvergunning voor 2 kansspelautomaten "Eetcafe/Cafetaria Westeinde"</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3513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13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13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700ESUITE580572021</meta:user-defined>
    <meta:user-defined meta:name="DCTERMS.abstract">aanwezigheidsvergunning voor 2 kansspelautomaten "Eetcafe/Cafetaria Westeinde"Westeinde 577 in Vriezenveen</meta:user-defined>
    <dc:language>nl</dc:language>
    <meta:user-defined meta:name="OVERHEIDop.locatietype/OVERHEIDop.gebiedsmarkering">Punt</meta:user-defined>
    <meta:user-defined meta:name="DC.title">Westeinde 577 7671GC Vriezenveen, aanwezigheidsvergunning voor 2  kansspelautomaten voor "Eetcafe/Cafetaria Westeinde" Westeinde 577 in Vriezenveen. Ontvangen 29-11-2021, zaaknummer 1700ESUITE580572021</meta:user-defined>
    <meta:user-defined meta:name="DCTERMS.W3CDTF/DCTERMS.available">2021-12-08</meta:user-defined>
    <meta:user-defined meta:name="DCTERMS.W3CDTF/OVERHEIDop.jaargang">2021</meta:user-defined>
    <meta:user-defined meta:name="OVERHEIDop.publicationIssue">435136</meta:user-defined>
    <meta:user-defined meta:name="OVERHEIDop.GmbID/DC.identifier">gmb-2021-435136</meta:user-defined>
    <meta:user-defined meta:name="OVERHEIDop.versieInformatie"/>
  </office:meta>
</office:document-meta>
</file>