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sinterklaasactiviteiten in en rond de BMV aan de Waalderweg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het organiseren van sinterklaasactiviteiten in en rond de BMV aan de Waalderweg in Mariënvelde op 4 december 2021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513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sinterklaasactiviteiten in en rond de BMV aan de Waalderweg te Mariënvel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35</meta:user-defined>
    <meta:user-defined meta:name="OVERHEIDop.GmbID/DC.identifier">gmb-2021-435135</meta:user-defined>
    <meta:user-defined meta:name="OVERHEIDop.versieInformatie"/>
  </office:meta>
</office:document-meta>
</file>