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voorzijde aan Houtrib 6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61 in Monnickendam voor het realiseren van een uitbouw aan de voorzijde</text:p>
            <text:p text:style-name="common-al">(ingekomen 19 nov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513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3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3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aan de voorzijde aan Houtrib 61 te Monnicken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34</meta:user-defined>
    <meta:user-defined meta:name="OVERHEIDop.GmbID/DC.identifier">gmb-2021-435134</meta:user-defined>
    <meta:user-defined meta:name="OVERHEIDop.versieInformatie"/>
  </office:meta>
</office:document-meta>
</file>