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3 (uitrit aanlegge); 711963; 22-11-2021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11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nt u het niet eens met een besluit en bent u belanghebbende? Dan kunt u binnen zes weken na datum verzending bezwaar maken. Dit kan digitaal via onze website (</text:span>
            <text:a xlink:href="https://www.hilversum.nl/Configuratie/Contact_metde_gemeente/Klachten_en_bezwaar/Bezwaar_tegen_gemeentelijke_besluiten" xlink:type="simple">www.hilversum.nl</text:a>, 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513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meerlaan 3 (uitrit aanlegge); 711963; 22-11-2021; status: verleende omgevingsvergunning, gemeente Hilversu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32</meta:user-defined>
    <meta:user-defined meta:name="OVERHEIDop.GmbID/DC.identifier">gmb-2021-435132</meta:user-defined>
    <meta:user-defined meta:name="OVERHEIDop.versieInformatie"/>
  </office:meta>
</office:document-meta>
</file>