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voor het uitbreiden van een bedrijfspand aan de Productieweg 5 in Vollenho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teenwijkerland hebben de beslistermijn voor de volgende aanvraag voor een omgevingsvergunning met maximaal 6 weken verlengd:</text:p>
            <text:p text:style-name="common-al">Productieweg 5 in Vollenhove voor het uitbreiden van een bedrijfspand, verzonden op 22 novem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35131</text:span><text:line-break/><text:date style:data-style-name="dag" text:fixed="true" text:date-value="2021-12-07"/><text:line-break/><text:date style:data-style-name="jaar" text:fixed="true" text:date-value="2021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131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131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omgevingsvergunning voor het uitbreiden van een bedrijfspand aan de Productieweg 5 in Vollenhove</meta:user-defined>
    <meta:user-defined meta:name="DCTERMS.W3CDTF/DCTERMS.available">2021-12-07</meta:user-defined>
    <meta:user-defined meta:name="DCTERMS.W3CDTF/OVERHEIDop.jaargang">2021</meta:user-defined>
    <meta:user-defined meta:name="OVERHEIDop.publicationIssue">435131</meta:user-defined>
    <meta:user-defined meta:name="OVERHEIDop.GmbID/DC.identifier">gmb-2021-435131</meta:user-defined>
    <meta:user-defined meta:name="OVERHEIDop.versieInformatie"/>
  </office:meta>
</office:document-meta>
</file>