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oprichten van een woning, Bakertdreef ongenummerd kavel 1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oprichten van een woning</text:p>
            <text:p text:style-name="common-al">Locatie: Bakertdreef ongenummerd kavel 1 Nuenen</text:p>
            <text:p text:style-name="common-al">Ontvangen op: 26-11-2021</text:p>
            <text:p text:style-name="common-al">Zaaknummer: 08201020638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35129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12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12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8201020638</meta:user-defined>
    <meta:user-defined meta:name="DCTERMS.abstract">het oprichten van een woning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oprichten van een woning, Bakertdreef ongenummerd kavel 1 Nuenen: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129</meta:user-defined>
    <meta:user-defined meta:name="OVERHEIDop.GmbID/DC.identifier">gmb-2021-435129</meta:user-defined>
    <meta:user-defined meta:name="OVERHEIDop.versieInformatie"/>
  </office:meta>
</office:document-meta>
</file>