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elerweg 66 (sportpark Vigid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-2021-6701 voor een omgevingsvergunning : het vellen van 1 acer, op locatie Tegelerweg 66 (sportpark Vigido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1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gelerweg 66 (sportpark Vigido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28</meta:user-defined>
    <meta:user-defined meta:name="OVERHEIDop.GmbID/DC.identifier">gmb-2021-435128</meta:user-defined>
    <meta:user-defined meta:name="OVERHEIDop.versieInformatie"/>
  </office:meta>
</office:document-meta>
</file>