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Aasingel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Aasingel 19 in Steenwijk voor het bouwen van een woning, verzonden op 2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12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2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Aasingel 19 in Steen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23</meta:user-defined>
    <meta:user-defined meta:name="OVERHEIDop.GmbID/DC.identifier">gmb-2021-435123</meta:user-defined>
    <meta:user-defined meta:name="OVERHEIDop.versieInformatie"/>
  </office:meta>
</office:document-meta>
</file>