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kke Simonszstraat 22A 101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22A 1017TG Amsterdam</text:p>
            <text:p text:style-name="common-al">Omschrijving: wijzigen van de voorgevel pui en het samenvoegen van de garage met de woning op de eerste verdieping tot één woning</text:p>
            <text:p text:style-name="common-al">Besluit: verleend</text:p>
            <text:p text:style-name="common-al">Verzonden naar aanvrager op: 30-11-2021</text:p>
            <text:p text:style-name="common-al">Zaaknummer: Z2021-C006078</text:p>
            <text:p text:style-name="common-al">OLO nummer: 6374011</text:p>
            <text:p text:style-name="common-al">Het besluit en bijbehorende stukken kunt u per e-mail ontvangen. Stuur een verzoek naar <text:a xlink:href="mailto:procesunitth@centrum.amsterdam.nl?Subject=Dossiernummer Z2021-C00607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078</meta:user-defined>
    <meta:user-defined meta:name="DCTERMS.abstract">wijzigen van de voorgevel pui en het samenvoegen van de garage met de woning op de eerste verdieping tot één woning</meta:user-defined>
    <dc:language>nl</dc:language>
    <meta:user-defined meta:name="OVERHEIDop.locatietype/OVERHEIDop.gebiedsmarkering">Punt</meta:user-defined>
    <meta:user-defined meta:name="DC.title">Besluit omgevingsvergunning reguliere procedure Fokke Simonszstraat 22A 1017TG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21</meta:user-defined>
    <meta:user-defined meta:name="OVERHEIDop.GmbID/DC.identifier">gmb-2021-435121</meta:user-defined>
    <meta:user-defined meta:name="OVERHEIDop.versieInformatie"/>
  </office:meta>
</office:document-meta>
</file>