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10, 10a, 10b, 10c en 10d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Z/21/184789 / W2021-0592 voor een omgevingsvergunning betreffende het bouwen van 5 appartementen op locatie Broekweg 10, 10a, 10b, 10c en 10d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512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roekweg 10, 10a, 10b, 10c en 10d te Ouddo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20</meta:user-defined>
    <meta:user-defined meta:name="OVERHEIDop.GmbID/DC.identifier">gmb-2021-435120</meta:user-defined>
    <meta:user-defined meta:name="OVERHEIDop.versieInformatie"/>
  </office:meta>
</office:document-meta>
</file>