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horn 34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november 2021 een besluit genomen over de aanvraag voor het kappen van 5 populieren op de locatie Molenhorn 34 in Zandeweer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511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horn 34 in Zandew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19</meta:user-defined>
    <meta:user-defined meta:name="OVERHEIDop.GmbID/DC.identifier">gmb-2021-435119</meta:user-defined>
    <meta:user-defined meta:name="OVERHEIDop.versieInformatie"/>
  </office:meta>
</office:document-meta>
</file>