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aanleggen van een landbouwinrit ter hoogte van de Eesveenseweg 46 in Ees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common-al">
            <text:span text:style-name="nadrukvet">Eesveen, ter hoogte van de Eesveenseweg 46</text:span>, voor het aanleggen van een landbouwinrit, verzonden op 25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511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1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1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omgevingsvergunning voor het aanleggen van een landbouwinrit ter hoogte van de Eesveenseweg 46 in Eesveen.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5117</meta:user-defined>
    <meta:user-defined meta:name="OVERHEIDop.GmbID/DC.identifier">gmb-2021-435117</meta:user-defined>
    <meta:user-defined meta:name="OVERHEIDop.versieInformatie"/>
  </office:meta>
</office:document-meta>
</file>