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eman Borgesiuslaan 159, 9722 RG Groningen – noodkap eik (ontvangstdatum 26-11-2021, dossiernummer 20217795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5115</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115</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115</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oeman Borgesiuslaan 159, 9722 RG Groningen – noodkap eik (ontvangstdatum 26-11-2021, dossiernummer 202177952)</meta:user-defined>
    <meta:user-defined meta:name="DCTERMS.W3CDTF/DCTERMS.available">2021-12-02</meta:user-defined>
    <meta:user-defined meta:name="DCTERMS.W3CDTF/OVERHEIDop.jaargang">2021</meta:user-defined>
    <meta:user-defined meta:name="OVERHEIDop.publicationIssue">435115</meta:user-defined>
    <meta:user-defined meta:name="OVERHEIDop.GmbID/DC.identifier">gmb-2021-435115</meta:user-defined>
    <meta:user-defined meta:name="OVERHEIDop.versieInformatie"/>
  </office:meta>
</office:document-meta>
</file>