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rfbaeck 10, Den Burg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G) Korfbaeck 10 – Den Burg: 3096075 Plaatsen dakkapel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1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rfbaeck 10, Den Burg - Plaatsen dakkapel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14</meta:user-defined>
    <meta:user-defined meta:name="OVERHEIDop.GmbID/DC.identifier">gmb-2021-435114</meta:user-defined>
    <meta:user-defined meta:name="OVERHEIDop.versieInformatie"/>
  </office:meta>
</office:document-meta>
</file>