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oor het bouwen van een woning aan de Buitensingel 16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de beslistermijn voor de volgende aanvraag voor een omgevingsvergunning met maximaal 6 weken verlengd:</text:p>
            <text:p text:style-name="common-al">Buitensingel 16 in Steenwijk voor het bouwen van een woning, verzonden op 25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5110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110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omgevingsvergunning voor het bouwen van een woning aan de Buitensingel 16 in Steenwijk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5110</meta:user-defined>
    <meta:user-defined meta:name="OVERHEIDop.GmbID/DC.identifier">gmb-2021-435110</meta:user-defined>
    <meta:user-defined meta:name="OVERHEIDop.versieInformatie"/>
  </office:meta>
</office:document-meta>
</file>