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Woudsend - werkhaven Vosseleane, Súdwest-Fryslâ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18 november 2021 het bestemmingsplan ‘Woudsend - werkhaven Vosseleane’ ongewijzigd vastgesteld. Burgemeester en wethouders maken daarom bekend dat dit bestemmingsplan ter inzage ligt.</text:p>
            <text:p text:style-name="common-al">
            <text:span text:style-name="nadrukvet">Wat houdt dit bestemmingsplan in?</text:span>
          </text:p>
            <text:p text:style-name="common-al">Het bestemmingsplan voorziet in het realiseren van een werkhaven met bijbehorende grondoverslag en – opslag aan de oostzijde van Woudsend. De beoogde locatie ligt aan de zuidkant van De Welle in het gebied tussen de oude Provincialeweg (Koufurderrige) en de nieuwe Provincialeweg (rondweg).</text:p>
            <text:p text:style-name="common-al">
            <text:span text:style-name="nadrukvet">Wanneer en waar kunt u de stukken inzien?</text:span>
          </text:p>
            <text:p text:style-name="common-al">Het vastgestelde bestemmingsplan kunt u inzien vanaf 3 december 2021 tot en met 13 januari 2022. Dit kan bij de gemeenteloket in Sneek.</text:p>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20oostBPwhavnvos-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hebben ingediend;</text:p>
              </text:list-item>
              <text:list-item text:style-override="id1-3-2-1-1-11-3">
                <text:number>3.</text:number>
                <text:p text:style-name="al">niet-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14 januari 2022.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510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0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0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0oostBPwhavnvos-vast</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Woudsend - werkhaven Vosseleane, Súdwest-Fryslân</meta:user-defined>
    <meta:user-defined meta:name="DCTERMS.W3CDTF/DCTERMS.available">2021-12-02</meta:user-defined>
    <meta:user-defined meta:name="DCTERMS.W3CDTF/OVERHEIDop.jaargang">2021</meta:user-defined>
    <meta:user-defined meta:name="OVERHEIDop.publicationIssue">435106</meta:user-defined>
    <meta:user-defined meta:name="OVERHEIDop.GmbID/DC.identifier">gmb-2021-435106</meta:user-defined>
    <meta:user-defined meta:name="OVERHEIDop.versieInformatie"/>
  </office:meta>
</office:document-meta>
</file>