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ydrofoor 12 te Zevenaar het legaliseren van een overkapping 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1 een besluit genomen op de aanvraag met zaaknummer HZ_WABO-2021-1903 voor een omgevingsvergunning op locatie Hydrofoor 12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 dec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510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0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0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ydrofoor 12 te Zevenaar het legaliseren van een overkapping  in de achtertui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103</meta:user-defined>
    <meta:user-defined meta:name="OVERHEIDop.GmbID/DC.identifier">gmb-2021-435103</meta:user-defined>
    <meta:user-defined meta:name="OVERHEIDop.versieInformatie"/>
  </office:meta>
</office:document-meta>
</file>