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2630, Wolinkweg 25, 7273SL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226239 voor intern verbouwen van een rijksmonumentop locatie Wolinkweg 25, 7273SL Haarlo. De vergunning is van rechtswege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wijzigen van een monument</text:p>
              </text:list-item>
            </text:list>
            <text:p text:style-name="common-al">
            <text:span text:style-name="nadrukvet">Inzage</text:span>
          </text:p>
            <text:p text:style-name="common-al">Deze vergunningen liggen ter inzage van 9 december 2021 tot en met 19 januari 2022 in de Publiekswinkel, Marktstraat 1 in Borculo.</text:p>
            <text:p text:style-name="common-al"/>
            <text:p text:style-name="common-al">
            <text:span text:style-name="nadrukvet">Bezwaar</text:span>
          </text:p>
            <text:p text:style-name="common-al">Als belanghebbende kunt u binnen de periode van ter inzage legging bezwaar indienen tegen een van rechtswege verleende vergunning. U moet het bezwaarschrift indienen bij burgemeester en wethouders van Berkelland, Postbus 200, 7270 HA in Borculo.</text:p>
            <text:p text:style-name="common-al">U kunt ook <text:span text:style-name="nadrukvet">digitaal</text:span> uw <text:span text:style-name="nadrukvet">bezwaar</text:span> indienen bij ons. Hiervoor moet u wel een elektronische handtekening (DigiD) hebben. De voorwaarden vindt u op onze website <text:a xlink:href="https://www.gemeenteberkelland.nl/Inwoners/Overlast_klachten_en_bezwaar/" xlink:type="simple">https://www.gemeenteberkelland.nl/Inwoners/Overlast_klachten_en_bezwaar</text:a></text:p>
            <text:p text:style-name="common-al"/>
            <text:p text:style-name="common-al">
            <text:span text:style-name="nadrukvet">Inwerkingtreding en voorlopige voorziening</text:span>
          </text:p>
            <text:p text:style-name="common-al">Een van rechtswege verleende vergunning treedt pas in werking, nadat de bezwaartermijn ongebruikt is verstreken of als op een ingediend bezwaarschrift is beslist.</text:p>
            <text:p text:style-name="common-al">Wilt u dat de vergunning eerder in werking treedt?</text:p>
            <text:p text:style-name="last-al">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51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olinkweg 25, 7273SL Haarlo</meta:user-defined>
    <dc:language>nl</dc:language>
    <meta:user-defined meta:name="OVERHEIDop.locatietype/OVERHEIDop.gebiedsmarkering">Punt</meta:user-defined>
    <meta:user-defined meta:name="DC.title">Kennisgeving besluit 2021-002630, Wolinkweg 25, 7273SL Haarlo</meta:user-defined>
    <meta:user-defined meta:name="DCTERMS.W3CDTF/DCTERMS.available">2021-12-08</meta:user-defined>
    <meta:user-defined meta:name="DCTERMS.W3CDTF/OVERHEIDop.jaargang">2021</meta:user-defined>
    <meta:user-defined meta:name="OVERHEIDop.publicationIssue">435102</meta:user-defined>
    <meta:user-defined meta:name="OVERHEIDop.GmbID/DC.identifier">gmb-2021-435102</meta:user-defined>
    <meta:user-defined meta:name="OVERHEIDop.versieInformatie"/>
  </office:meta>
</office:document-meta>
</file>