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45, 9711 HB Groningen – aanbrengen achterzetbeglazing kozijn voorgevel (rm) (ontvangstdatum 23-11-2021, dossiernummer 2021778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10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0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0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dempte Zuiderdiep 45, 9711 HB Groningen – aanbrengen achterzetbeglazing kozijn voorgevel (rm) (ontvangstdatum 23-11-2021, dossiernummer 202177842)</meta:user-defined>
    <meta:user-defined meta:name="DCTERMS.W3CDTF/DCTERMS.available">2021-12-02</meta:user-defined>
    <meta:user-defined meta:name="DCTERMS.W3CDTF/OVERHEIDop.jaargang">2021</meta:user-defined>
    <meta:user-defined meta:name="OVERHEIDop.publicationIssue">435101</meta:user-defined>
    <meta:user-defined meta:name="OVERHEIDop.GmbID/DC.identifier">gmb-2021-435101</meta:user-defined>
    <meta:user-defined meta:name="OVERHEIDop.versieInformatie"/>
  </office:meta>
</office:document-meta>
</file>