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uitenkamer/bijgebouw, Molenweg 10, 7431BJ Diepenveen, [DPV00A04128] Diepenveen A 4128, Molenweg 10, 7431BJ Diepenveen [7069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14</text:p>
            <text:p text:style-name="common-al">Ingekomen: 20-11-2021</text:p>
            <text:p text:style-name="common-al">Locatie: Molenweg 10, 7431BJ Diepenveen, [DPV00A04128] Diepenveen A 4128, Molenweg 10, 7431BJ Diepenveen [706905]</text:p>
            <text:p text:style-name="common-al">Projectomschrijving: het bouwen van een buitenkamer/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0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14</meta:user-defined>
    <meta:user-defined meta:name="DCTERMS.abstract">het bouwen van een buitenkamer/bijgebouw </meta:user-defined>
    <dc:language>nl</dc:language>
    <meta:user-defined meta:name="OVERHEIDop.locatietype/OVERHEIDop.gebiedsmarkering">Punt</meta:user-defined>
    <meta:user-defined meta:name="DC.title">Aanvraag omgevingsvergunning, het bouwen van een buitenkamer/bijgebouw, Molenweg 10, 7431BJ Diepenveen, [DPV00A04128] Diepenveen A 4128, Molenweg 10, 7431BJ Diepenveen [706905]</meta:user-defined>
    <meta:user-defined meta:name="DCTERMS.W3CDTF/DCTERMS.available">2021-12-02</meta:user-defined>
    <meta:user-defined meta:name="DCTERMS.W3CDTF/OVERHEIDop.jaargang">2021</meta:user-defined>
    <meta:user-defined meta:name="OVERHEIDop.publicationIssue">435099</meta:user-defined>
    <meta:user-defined meta:name="OVERHEIDop.GmbID/DC.identifier">gmb-2021-435099</meta:user-defined>
    <meta:user-defined meta:name="OVERHEIDop.versieInformatie"/>
  </office:meta>
</office:document-meta>
</file>