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isschop Balderikstraat 2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1 besloten om de beslistermijn voor de aanvraag met zaaknummer 40441-2021 voor een omgevingsvergunning op locatie Bisschop Balderikstraat 22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plaatsen van erfafscheiding.</text:p>
              </text:list-item>
            </text:list>
            <text:p text:style-name="common-al">De nieuwe uiterste beslisdatum wordt: 24 januari 2022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35098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9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9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isschop Balderikstraat 22 in Oldenzaal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5098</meta:user-defined>
    <meta:user-defined meta:name="OVERHEIDop.GmbID/DC.identifier">gmb-2021-435098</meta:user-defined>
    <meta:user-defined meta:name="OVERHEIDop.versieInformatie"/>
  </office:meta>
</office:document-meta>
</file>