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Eindsestraat ongenummerd, naast 76 in Do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raad heeft in zijn vergadering van 21 oktober 2021 besloten om het bestemmingsplan Eindsestraat ongenummerd naast 76 in Dongen vast te stellen. Het bestemmingsplan voorziet de realisatie van een ruimte voor ruimtewoning. Om dit mogelijk te maken heeft de eigenaar een ruimte voor ruimte titel aangekocht bij de Ontwikkelingsmaatschappij Ruimte voor Ruimte in ’s-Hertogenbosch. Het plangebied is juridisch-planologisch geregeld in het bestemmingsplan ‘Buitengebied Dongen’ en heeft daarin de bestemming 'Agrarisch'. De realisatie van een ruimte voor ruimtewoning voor burgerbewoning is binnen deze bestemming niet mogelijk. Om de ontwikkeling te kunnen realiseren, is een herziening en de vaststelling van het bestemmingsplan noodzakelijk. </text:p>
            <text:p text:style-name="al"/>
            <text:p text:style-name="al">
            <text:span text:style-name="nadrukvet">Geen vaststelling exploitatieplan</text:span>
          </text:p>
            <text:p text:style-name="al">Op grond van artikel 6.12 Wro is de gemeenteraad in beginsel verplicht om tegelijk met het bestemmingsplan een exploitatieplan vast te stellen. Aangezien het kostenverhaal op een andere wijze is verzekerd, namelijk via het afsluiten van een anterieure grondexploitatieovereenkomst, is het vaststellen van een exploitatieplan niet nodig. </text:p>
            <text:p text:style-name="al"/>
            <text:p text:style-name="al">
            <text:span text:style-name="nadrukvet">Ter inzage</text:span>
          </text:p>
            <text:p text:style-name="al">Het vaststellingsbesluit met de hierbij behorende stukken liggen met ingang van vrijdag 3 december 2021 tot en met donderdag 13 januari 2022 ter inzage bij de balie Bouwen en Milieu in de hal van het gemeentehuis, Hoge Ham 62 in Dongen. Voor een bezoek aan het gemeentehuis, dient u vooraf eerst te informeren naar de dan geldende regels ten aanzien van Covid-19. </text:p>
            <text:p text:style-name="al"/>
            <text:p text:style-name="al">Het bestemmingsplan is ook digitaal raadpleegbaar via <text:a xlink:href="http://www.dongen.nl" xlink:type="simple">www.dongen.nl</text:a> / Bestemmingsplannen / Eindsestraat ongenummerd, naast 76, Dongen of via <text:a xlink:href="http://www.ruimtelijkeplannen.nl" xlink:type="simple">www.ruimtelijkeplannen.nl</text:a> IMRO-nummer NL.IMRO.0766.BP2021000071-VG01.</text:p>
            <text:p text:style-name="al"/>
            <text:p text:style-name="al">
            <text:span text:style-name="nadrukvet">Rechtsmiddelen </text:span>
          </text:p>
            <text:p text:style-name="al">Tegen het raadsbesluit kan, met ingang van vrijdag 3 december 2021 tot en met 13 januari 2022, beroep worden ingesteld door: </text:p>
            <text:p text:style-name="al">- een belanghebbende die tijdig, op grond van artikel 3.8 van de Wet ruimtelijke ordening, een zienswijze tegen het ontwerp bestemmingsplan heeft ingediend bij de gemeenteraad; </text:p>
            <text:p text:style-name="al">- een belanghebbende die aantoont dat hij of zij redelijkerwijs niet in staat is geweest zich overeenkomstig artikel 3.8. van de Wet ruimtelijke ordening tot de gemeenteraad te wenden. </text:p>
            <text:p text:style-name="al"/>
            <text:p text:style-name="al">Een beroepschrift dient te worden gericht aan de Afdeling bestuursrechtspraak van de Raad van State, Postbus 20019, 2500 EA te Den Haag. Gedurende de beroepstermijn kan desgewenst bij de voorzitter van de Afdeling bestuursrechtspraak van de Raad van State een verzoek om voorlopige voorziening worden ingediend. Indien een verzoek om voorlopige voorziening wordt ingediend, wordt de inwerkingtreding van het raadsbesluit opgeschort totdat op het verzoek is beslist.</text:p>
            <text:p text:style-name="al"/>
            <text:p text:style-name="al">Het beroepschrift en een eventueel verzoek om een voorlopige voorziening moeten worden ondertekend en worden voorzien van naam en adres van de indiener, de dagtekening, een omschrijving van het besluit waartegen het beroep is gericht en de gronden van het beroep. Voor het instellen van beroep en het verzoeken om een voorlopige voorziening is griffierecht verschuldigd. </text:p>
            <text:p text:style-name="al"/>
            <text:p text:style-name="al">
            <text:span text:style-name="nadrukvet">Inwerkingtreding bestemmingsplan </text:span>
          </text:p>
            <text:p text:style-name="al">Het besluit tot vaststelling van het bestemmingsplan treedt in werking met ingang van de dag na die waarop de beroepstermijn afloopt. Indien gedurende de beroepstermijn een verzoek om voorlopige voorziening is gedaan, wordt de werking van het besluit opgeschort totdat op het verzoek is beslist. </text:p>
            <text:p text:style-name="al"/>
            <text:p text:style-name="al">
            <text:span text:style-name="nadrukvet">Informatie </text:span>
          </text:p>
            <text:p text:style-name="al">Voor nadere informatie over het bestemmingsplan kunt u contact opnemen met mevrouw M. Meijer van het team Omgevingsbeleid, telefoonnummer: 14 0162, e-mail: mandy.meijer@dongen.nl.</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3509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09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09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Dongen</meta:user-defined>
    <meta:user-defined meta:name="OVERHEID.Informatietype/DC.type">officiële publicatie</meta:user-defined>
    <meta:user-defined meta:name="OVERHEIDop.Rubriek/DC.type">ander besluit van algemene strekking</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DC.source">N.v.t.</meta:user-defined>
    <meta:user-defined meta:name="OVERHEIDop.referentienummer">NL.IMRO.0766.BP2021000071-VG01</meta:user-defined>
    <dc:language>nl</dc:language>
    <meta:user-defined meta:name="OVERHEIDop.locatietype/OVERHEIDop.gebiedsmarkering">Punt</meta:user-defined>
    <meta:user-defined meta:name="DC.title">Vaststelling bestemmingsplan Eindsestraat ongenummerd, naast 76 in Dongen</meta:user-defined>
    <meta:user-defined meta:name="DCTERMS.W3CDTF/DCTERMS.available">2021-12-02</meta:user-defined>
    <meta:user-defined meta:name="DCTERMS.W3CDTF/OVERHEIDop.jaargang">2021</meta:user-defined>
    <meta:user-defined meta:name="OVERHEIDop.publicationIssue">435096</meta:user-defined>
    <meta:user-defined meta:name="OVERHEIDop.GmbID/DC.identifier">gmb-2021-435096</meta:user-defined>
    <meta:user-defined meta:name="OVERHEIDop.versieInformatie"/>
  </office:meta>
</office:document-meta>
</file>