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tuinkamer, Pepermuntweg 28 8042 NK Zwolle [0193ESUITE260249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02492021</text:p>
            <text:p text:style-name="common-al">Ingekomen: 25-11-2021</text:p>
            <text:p text:style-name="common-al">Locatie: Pepermuntweg 28 8042 NK Zwolle</text:p>
            <text:p text:style-name="common-al">Projectomschrijving: het realiseren van een tuinkamer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09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9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9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02492021</meta:user-defined>
    <meta:user-defined meta:name="DCTERMS.abstract">het realiseren van een tuinkamer aan de voorzijde van de woning</meta:user-defined>
    <dc:language>nl</dc:language>
    <meta:user-defined meta:name="OVERHEIDop.locatietype/OVERHEIDop.gebiedsmarkering">Punt</meta:user-defined>
    <meta:user-defined meta:name="DC.title">Aanvraag omgevingsvergunning, aanbouw tuinkamer, Pepermuntweg 28 8042 NK Zwolle [0193ESUITE2602492021]</meta:user-defined>
    <meta:user-defined meta:name="DCTERMS.W3CDTF/DCTERMS.available">2021-12-02</meta:user-defined>
    <meta:user-defined meta:name="DCTERMS.W3CDTF/OVERHEIDop.jaargang">2021</meta:user-defined>
    <meta:user-defined meta:name="OVERHEIDop.publicationIssue">435094</meta:user-defined>
    <meta:user-defined meta:name="OVERHEIDop.GmbID/DC.identifier">gmb-2021-435094</meta:user-defined>
    <meta:user-defined meta:name="OVERHEIDop.versieInformatie"/>
  </office:meta>
</office:document-meta>
</file>