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uropaweg mast nummer 24 sectie A, perceel 480, Groningen – plaatsen lichtmastreclame (ontvangstdatum 25-11-2021, dossiernummer 20217794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Harm Buiterplein 1, geopend op werkdagen van 09.00 tot 13.00 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dec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35090</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090</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090</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Weg</meta:user-defined>
    <meta:user-defined meta:name="DC.title">Aanvraag omgevingsvergunning: Europaweg mast nummer 24 sectie A, perceel 480, Groningen – plaatsen lichtmastreclame (ontvangstdatum 25-11-2021, dossiernummer 202177945)</meta:user-defined>
    <meta:user-defined meta:name="DCTERMS.W3CDTF/DCTERMS.available">2021-12-02</meta:user-defined>
    <meta:user-defined meta:name="DCTERMS.W3CDTF/OVERHEIDop.jaargang">2021</meta:user-defined>
    <meta:user-defined meta:name="OVERHEIDop.publicationIssue">435090</meta:user-defined>
    <meta:user-defined meta:name="OVERHEIDop.GmbID/DC.identifier">gmb-2021-435090</meta:user-defined>
    <meta:user-defined meta:name="OVERHEIDop.versieInformatie"/>
  </office:meta>
</office:document-meta>
</file>