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de uitbreiding met een museale binnenruimte aan Bongerd 18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147 </text:p>
            <text:p text:style-name="common-al">Adres : Bongerd 18, 6411 JM te Heerlen </text:p>
            <text:p text:style-name="common-al">Activiteit : het veranderen van activiteiten te weten de uitbreiding met een museale binnenruimte </text:p>
            <text:p text:style-name="common-al">Datum van ontvangst : 3 november 2021</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08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8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8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veranderen van activiteiten te weten de uitbreiding met een museale binnenruimte aan Bongerd 18 te Heerlen</meta:user-defined>
    <meta:user-defined meta:name="DCTERMS.W3CDTF/DCTERMS.available">2021-12-03</meta:user-defined>
    <meta:user-defined meta:name="DCTERMS.W3CDTF/OVERHEIDop.jaargang">2021</meta:user-defined>
    <meta:user-defined meta:name="OVERHEIDop.publicationIssue">435083</meta:user-defined>
    <meta:user-defined meta:name="OVERHEIDop.GmbID/DC.identifier">gmb-2021-435083</meta:user-defined>
    <meta:user-defined meta:name="OVERHEIDop.versieInformatie"/>
  </office:meta>
</office:document-meta>
</file>