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een inpandige constructieve wijziging aan Bereklauw 4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reklauw 40 in Monnickendam voor het uitvoeren van een inpandige constructieve wijziging</text:p>
            <text:p text:style-name="common-al">(ingekomen 22 november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3508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8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08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een inpandige constructieve wijziging aan Bereklauw 40 te Monnicken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082</meta:user-defined>
    <meta:user-defined meta:name="OVERHEIDop.GmbID/DC.identifier">gmb-2021-435082</meta:user-defined>
    <meta:user-defined meta:name="OVERHEIDop.versieInformatie"/>
  </office:meta>
</office:document-meta>
</file>