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achterzijde aan Leeuwetand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9 in Monnickendam voor het realiseren van een dakkapel aan de achterzijde</text:p>
            <text:p text:style-name="common-al">(ingekomen 22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07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achterzijde aan Leeuwetand 9 te Monnic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75</meta:user-defined>
    <meta:user-defined meta:name="OVERHEIDop.GmbID/DC.identifier">gmb-2021-435075</meta:user-defined>
    <meta:user-defined meta:name="OVERHEIDop.versieInformatie"/>
  </office:meta>
</office:document-meta>
</file>