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Heuvel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november 2021 een besluit verzonden op de aanvraag met zaaknummer 2021-004761 voor het kappen van één boom op locatie Heuvelweg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507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7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7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Heuvelweg,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Heuvelweg, Zoeterme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072</meta:user-defined>
    <meta:user-defined meta:name="OVERHEIDop.GmbID/DC.identifier">gmb-2021-435072</meta:user-defined>
    <meta:user-defined meta:name="OVERHEIDop.versieInformatie"/>
  </office:meta>
</office:document-meta>
</file>