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unsterstraat 19 te Zevenaar,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ingediend voor een omgevingsvergunning op locatie Van Munsterstraat 19 te Zevenaar. De aanvraag is geregistreerd onder zaaknummer HZ_WABO-2021-2154. De aanvraag gaat over het kappen van een boom in de voortuin aan de Van Munsterstraat 19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0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Munsterstraat 19 te Zevenaar, het kappen van een boom in de voortuin</meta:user-defined>
    <meta:user-defined meta:name="DCTERMS.W3CDTF/DCTERMS.available">2021-12-02</meta:user-defined>
    <meta:user-defined meta:name="DCTERMS.W3CDTF/OVERHEIDop.jaargang">2021</meta:user-defined>
    <meta:user-defined meta:name="OVERHEIDop.publicationIssue">435070</meta:user-defined>
    <meta:user-defined meta:name="OVERHEIDop.GmbID/DC.identifier">gmb-2021-435070</meta:user-defined>
    <meta:user-defined meta:name="OVERHEIDop.versieInformatie"/>
  </office:meta>
</office:document-meta>
</file>