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kenweg 4 Glimmen, 9756 BS Groningen – vellen 1 boom (berk) (ontvangstdatum 26-11-2021, dossiernummer 20217797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506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6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6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Eikenweg 4 Glimmen, 9756 BS Groningen – vellen 1 boom (berk) (ontvangstdatum 26-11-2021, dossiernummer 202177976)</meta:user-defined>
    <meta:user-defined meta:name="DCTERMS.W3CDTF/DCTERMS.available">2021-12-02</meta:user-defined>
    <meta:user-defined meta:name="DCTERMS.W3CDTF/OVERHEIDop.jaargang">2021</meta:user-defined>
    <meta:user-defined meta:name="OVERHEIDop.publicationIssue">435068</meta:user-defined>
    <meta:user-defined meta:name="OVERHEIDop.GmbID/DC.identifier">gmb-2021-435068</meta:user-defined>
    <meta:user-defined meta:name="OVERHEIDop.versieInformatie"/>
  </office:meta>
</office:document-meta>
</file>